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20.2cm" table:align="margins"/>
    </style:style>
    <style:style style:name="Tableau2.A" style:family="table-column">
      <style:table-column-properties style:column-width="8.659cm" style:rel-column-width="28092*"/>
    </style:style>
    <style:style style:name="Tableau2.B" style:family="table-column">
      <style:table-column-properties style:column-width="11.541cm" style:rel-column-width="37443*"/>
    </style:style>
    <style:style style:name="Tableau2.1" style:family="table-row">
      <style:table-row-properties style:min-row-height="6.519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7.56cm" table:align="center"/>
    </style:style>
    <style:style style:name="Tableau4.A" style:family="table-column">
      <style:table-column-properties style:column-width="3.406cm"/>
    </style:style>
    <style:style style:name="Tableau4.B" style:family="table-column">
      <style:table-column-properties style:column-width="4.154cm"/>
    </style:style>
    <style:style style:name="Tableau4.1" style:family="table-row">
      <style:table-row-properties style:row-height="0.55cm"/>
    </style:style>
    <style:style style:name="Tableau4.A1" style:family="table-cell">
      <style:table-cell-properties style:vertical-align="middle" fo:background-color="transparent" fo:padding-left="0.199cm" fo:padding-right="0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-left="0.199cm" fo:padding-right="0cm" fo:padding-top="0cm" fo:padding-bottom="0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-left="0.199cm" fo:padding-right="0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99cm" fo:padding-right="0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1.225cm" table:align="right"/>
    </style:style>
    <style:style style:name="Tableau6.A" style:family="table-column">
      <style:table-column-properties style:column-width="3.988cm"/>
    </style:style>
    <style:style style:name="Tableau6.B" style:family="table-column">
      <style:table-column-properties style:column-width="3.582cm"/>
    </style:style>
    <style:style style:name="Tableau6.C" style:family="table-column">
      <style:table-column-properties style:column-width="3.655cm"/>
    </style:style>
    <style:style style:name="Tableau6.1" style:family="table-row">
      <style:table-row-properties style:row-height="0.45cm"/>
    </style:style>
    <style:style style:name="Tableau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transparent" fo:padding="0cm" fo:border="0.002cm solid #000000">
        <style:background-image/>
      </style:table-cell-properties>
    </style:style>
    <style:style style:name="Tableau6.A2" style:family="table-cell">
      <style:table-cell-properties fo:background-color="transparent" fo:padding-left="1.401cm" fo:padding-right="0.101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transparent" fo:padding-left="0.499cm" fo:padding-right="0.101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Tableau6.C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9.182cm" fo:margin-left="0.501cm" fo:margin-right="0.517cm" table:align="margins"/>
    </style:style>
    <style:style style:name="Tableau1.A" style:family="table-column">
      <style:table-column-properties style:column-width="9.539cm" style:rel-column-width="32591*"/>
    </style:style>
    <style:style style:name="Tableau1.B" style:family="table-column">
      <style:table-column-properties style:column-width="9.643cm" style:rel-column-width="32944*"/>
    </style:style>
    <style:style style:name="Tableau1.A1" style:family="table-cell">
      <style:table-cell-properties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leau1.B1" style:family="table-cell">
      <style:table-cell-properties style:vertical-align="middle" fo:padding-left="0.101cm" fo:padding-right="0.101cm" fo:padding-top="0cm" fo:padding-bottom="0.101cm" fo:border="none"/>
    </style:style>
    <style:style style:name="Tableau5" style:family="table">
      <style:table-properties style:width="8.68cm" table:align="center"/>
    </style:style>
    <style:style style:name="Tableau5.A" style:family="table-column">
      <style:table-column-properties style:column-width="1.762cm"/>
    </style:style>
    <style:style style:name="Tableau5.B" style:family="table-column">
      <style:table-column-properties style:column-width="2.704cm"/>
    </style:style>
    <style:style style:name="Tableau5.C" style:family="table-column">
      <style:table-column-properties style:column-width="1.617cm"/>
    </style:style>
    <style:style style:name="Tableau5.D" style:family="table-column">
      <style:table-column-properties style:column-width="1.529cm"/>
    </style:style>
    <style:style style:name="Tableau5.E" style:family="table-column">
      <style:table-column-properties style:column-width="1.067cm"/>
    </style:style>
    <style:style style:name="Tableau5.1" style:family="table-row">
      <style:table-row-properties style:row-height="2.002cm"/>
    </style:style>
    <style:style style:name="Tableau5.A1" style:family="table-cell">
      <style:table-cell-properties style:vertical-align="middle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au5.C1" style:family="table-cell">
      <style:table-cell-properties style:vertical-align="middle" fo:background-color="transparent" fo:padding="0cm" fo:border-left="0.088cm solid #000000" fo:border-right="none" fo:border-top="0.088cm solid #000000" fo:border-bottom="0.002cm solid #000000" style:writing-mode="page">
        <style:background-image/>
      </style:table-cell-properties>
    </style:style>
    <style:style style:name="Tableau5.D1" style:family="table-cell">
      <style:table-cell-properties style:vertical-align="middle" fo:background-color="transparent" fo:padding="0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leau5.E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5.2" style:family="table-row">
      <style:table-row-properties style:row-height="0.55cm"/>
    </style:style>
    <style:style style:name="Tableau5.A2" style:family="table-cell">
      <style:table-cell-properties style:vertical-align="middle"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5.C2" style:family="table-cell" style:data-style-name="N0">
      <style:table-cell-properties style:vertical-align="middle" fo:background-color="transparent" fo:padding="0cm" fo:border-left="0.088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cm" fo:border-left="0.002cm solid #000000" fo:border-right="0.088cm solid #000000" fo:border-top="none" fo:border-bottom="0.002cm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5.A16" style:family="table-cell">
      <style:table-cell-properties style:vertical-align="middle" fo:background-color="transparent" fo:padding="0.101cm" fo:border-left="0.002cm solid #000000" fo:border-right="none" fo:border-top="none" fo:border-bottom="0.018cm solid #000000">
        <style:background-image/>
      </style:table-cell-properties>
    </style:style>
    <style:style style:name="Tableau5.C16" style:family="table-cell" style:data-style-name="N0">
      <style:table-cell-properties style:vertical-align="middle" fo:background-color="transparent" fo:padding="0cm" fo:border-left="0.088cm solid #000000" fo:border-right="none" fo:border-top="none" fo:border-bottom="0.018cm solid #000000">
        <style:background-image/>
      </style:table-cell-properties>
    </style:style>
    <style:style style:name="Tableau5.D16" style:family="table-cell" style:data-style-name="N0">
      <style:table-cell-properties style:vertical-align="middle" fo:background-color="transparent" fo:padding="0cm" fo:border-left="0.002cm solid #000000" fo:border-right="0.088cm solid #000000" fo:border-top="none" fo:border-bottom="0.018cm solid #000000">
        <style:background-image/>
      </style:table-cell-properties>
    </style:style>
    <style:style style:name="Tableau5.E16" style:family="table-cell">
      <style:table-cell-properties style:vertical-align="middle" fo:background-color="transparent" fo:padding="0cm" fo:border-left="0.002cm solid #000000" fo:border-right="0.002cm solid #000000" fo:border-top="none" fo:border-bottom="0.018cm solid #000000">
        <style:background-image/>
      </style:table-cell-properties>
    </style:style>
    <style:style style:name="Tableau5.D17" style:family="table-cell">
      <style:table-cell-properties style:vertical-align="middle" fo:background-color="transparent" fo:padding="0cm" fo:border-left="0.002cm solid #000000" fo:border-right="0.088cm solid #000000" fo:border-top="none" fo:border-bottom="0.018cm solid #000000">
        <style:background-image/>
      </style:table-cell-properties>
    </style:style>
    <style:style style:name="Tableau5.C27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>
        <style:background-image/>
      </style:table-cell-properties>
    </style:style>
    <style:style style:name="Tableau5.D27" style:family="table-cell">
      <style:table-cell-properties style:vertical-align="middle" fo:background-color="transparent" fo:padding="0cm" fo:border-left="0.002cm solid #000000" fo:border-right="0.088cm solid #000000" fo:border-top="none" fo:border-bottom="0.088cm solid #000000">
        <style:background-image/>
      </style:table-cell-properties>
    </style:style>
    <style:style style:name="Tableau3" style:family="table">
      <style:table-properties style:width="8.758cm" fo:margin-left="0.575cm" fo:margin-right="0.109cm" table:align="margins"/>
    </style:style>
    <style:style style:name="Tableau3.A" style:family="table-column">
      <style:table-column-properties style:column-width="1.656cm" style:rel-column-width="12394*"/>
    </style:style>
    <style:style style:name="Tableau3.B" style:family="table-column">
      <style:table-column-properties style:column-width="2.955cm" style:rel-column-width="22108*"/>
    </style:style>
    <style:style style:name="Tableau3.C" style:family="table-column">
      <style:table-column-properties style:column-width="1.598cm" style:rel-column-width="11958*"/>
    </style:style>
    <style:style style:name="Tableau3.D" style:family="table-column">
      <style:table-column-properties style:column-width="1.503cm" style:rel-column-width="11245*"/>
    </style:style>
    <style:style style:name="Tableau3.E" style:family="table-column">
      <style:table-column-properties style:column-width="1.046cm" style:rel-column-width="7830*"/>
    </style:style>
    <style:style style:name="Tableau3.1" style:family="table-row">
      <style:table-row-properties style:row-height="2.002cm"/>
    </style:style>
    <style:style style:name="Tableau3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-left="0.088cm solid #000000" fo:border-right="none" fo:border-top="0.088cm solid #000000" fo:border-bottom="0.002cm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2" style:family="table-row">
      <style:table-row-properties style:row-height="0.55cm"/>
    </style:style>
    <style:style style:name="Tableau3.A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199cm" fo:padding-right="0.199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 style:data-style-name="N0">
      <style:table-cell-properties style:vertical-align="middle" fo:background-color="transparent" fo:padding="0cm" fo:border-left="0.088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cm" fo:border-left="0.002cm solid #000000" fo:border-right="0.088cm solid #000000" fo:border-top="none" fo:border-bottom="0.002cm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3.A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6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3.E6" style:family="table-cell">
      <style:table-cell-properties style:vertical-align="middle" fo:background-color="transparent" fo:padding="0cm" fo:border-left="0.088cm solid #000000" fo:border-right="0.002cm solid #000000" fo:border-top="none" fo:border-bottom="0.002cm solid #000000">
        <style:background-image/>
      </style:table-cell-properties>
    </style:style>
    <style:style style:name="Tableau3.C7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leau3.D7" style:family="table-cell">
      <style:table-cell-properties style:vertical-align="middle"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3.E7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D16" style:family="table-cell" style:data-style-name="N0">
      <style:table-cell-properties style:vertical-align="middle"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3.C27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au3.D27" style:family="table-cell">
      <style:table-cell-properties style:vertical-align="middle"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3cm"/>
          <style:tab-stop style:position="1.734cm"/>
        </style:tab-stops>
      </style:paragraph-properties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cm"/>
          <style:tab-stop style:position="1.734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cm"/>
          <style:tab-stop style:position="1.734cm"/>
        </style:tab-stops>
      </style:paragraph-properties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0.3cm"/>
          <style:tab-stop style:position="1.475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475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.3cm"/>
          <style:tab-stop style:position="1.47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475cm"/>
        </style:tab-stops>
      </style:paragraph-properties>
      <style:text-properties fo:font-size="4pt" style:font-size-asian="4pt" style:font-size-complex="4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101cm"/>
        </style:tab-stops>
      </style:paragraph-properties>
      <style:text-properties style:font-name="Comic Sans MS" fo:font-size="4pt" style:font-size-asian="4pt" style:font-size-complex="4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.101cm"/>
        </style:tab-stops>
      </style:paragraph-properties>
      <style:text-properties style:font-name="Comic Sans MS" fo:font-size="2pt" style:font-size-asian="2pt" style:font-size-complex="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101cm"/>
        </style:tab-stops>
      </style:paragraph-properties>
      <style:text-properties style:font-name="Comic Sans MS"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1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10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0.101cm"/>
        </style:tab-stops>
      </style:paragraph-properties>
      <style:text-properties style:font-name="Times New Roman" fo:font-size="2pt" style:font-size-asian="2pt" style:font-size-complex="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101cm"/>
        </style:tab-stops>
      </style:paragraph-properties>
      <style:text-properties style:font-name="Times New Roman" fo:font-size="6pt" fo:background-color="#cccccc" style:font-size-asian="6pt" style:font-size-complex="6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text-properties style:text-line-through-style="none" style:font-name="Arial" fo:font-size="8pt" fo:font-weight="bold" fo:background-color="transparent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text-line-through-style="none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fo:font-variant="small-caps" fo:font-size="7.5pt" fo:font-style="normal" fo:background-color="transparent" style:font-size-asian="7.5pt" style:font-style-asian="normal" style:font-size-complex="7.5pt" style:font-style-complex="normal"/>
    </style:style>
    <style:style style:name="P31" style:family="paragraph" style:parent-style-name="Standard">
      <style:paragraph-properties fo:margin-left="1cm" fo:margin-right="1cm" fo:text-align="center" style:justify-single-word="false" fo:text-indent="0cm" style:auto-text-indent="false" fo:padding-left="0.15cm" fo:padding-right="0.15cm" fo:padding-top="0.049cm" fo:padding-bottom="0.049cm" fo:border="0.035cm solid #000000" style:shadow="none">
        <style:tab-stops>
          <style:tab-stop style:position="0.3cm"/>
          <style:tab-stop style:position="1.734cm"/>
        </style:tab-stops>
      </style:paragraph-properties>
      <style:text-properties fo:font-size="26pt" style:font-size-asian="26pt" style:font-size-complex="26pt"/>
    </style:style>
    <style:style style:name="P32" style:family="paragraph" style:parent-style-name="Standard">
      <style:paragraph-properties fo:margin-left="0cm" fo:margin-right="0.478cm" fo:text-align="center" style:justify-single-word="false" fo:text-indent="0cm" style:auto-text-indent="false" fo:padding="0cm" fo:border="none" style:shadow="none">
        <style:tab-stops>
          <style:tab-stop style:position="0.3cm"/>
          <style:tab-stop style:position="1.734cm"/>
        </style:tab-stops>
      </style:paragraph-properties>
      <style:text-properties fo:font-size="12pt" fo:background-color="#cccccc" style:font-size-asian="12pt" style:font-size-complex="12pt"/>
    </style:style>
    <style:style style:name="P33" style:family="paragraph" style:parent-style-name="Standard">
      <style:paragraph-properties fo:text-align="center" style:justify-single-word="false" fo:padding="0.049cm" fo:border="0.035cm solid #000000" style:shadow="none">
        <style:tab-stops>
          <style:tab-stop style:position="0.3cm"/>
          <style:tab-stop style:position="1.734cm"/>
        </style:tab-stops>
      </style:paragraph-properties>
      <style:text-properties fo:font-size="2pt" fo:background-color="#cccccc" style:font-size-asian="2pt" style:font-size-complex="2pt"/>
    </style:style>
    <style:style style:name="P34" style:family="paragraph" style:parent-style-name="Table_20_Heading">
      <style:paragraph-properties fo:text-align="center" style:justify-single-word="false" fo:padding="0.049cm" fo:border="0.035cm solid #000000" style:shadow="none">
        <style:tab-stops>
          <style:tab-stop style:position="0.3cm"/>
          <style:tab-stop style:position="1.734cm"/>
        </style:tab-stops>
      </style:paragraph-properties>
    </style:style>
    <style:style style:name="P35" style:family="paragraph" style:parent-style-name="Standard">
      <style:paragraph-properties fo:text-align="center" style:justify-single-word="false" fo:background-color="transparent">
        <style:tab-stops>
          <style:tab-stop style:position="0.3cm"/>
          <style:tab-stop style:position="1.734cm"/>
        </style:tab-stops>
        <style:background-image/>
      </style:paragraph-properties>
      <style:text-properties fo:font-size="4pt" fo:background-color="transparent" style:font-size-asian="4pt" style:font-size-complex="4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font-size="2pt" fo:background-color="transparent" style:font-size-asian="2pt" style:font-size-complex="2pt"/>
    </style:style>
    <style:style style:name="P37" style:family="paragraph" style:parent-style-name="Table_20_Contents">
      <style:paragraph-properties fo:margin-left="0cm" fo:margin-right="-0.007cm" fo:text-indent="-0.981cm" style:auto-text-indent="false">
        <style:tab-stops/>
      </style:paragraph-properties>
      <style:text-properties fo:font-variant="small-caps" fo:font-size="7.5pt" fo:font-style="normal" fo:background-color="transparent" style:font-size-asian="7.5pt" style:font-style-asian="normal" style:font-size-complex="7.5pt" style:font-style-complex="normal"/>
    </style:style>
    <style:style style:name="P38" style:family="paragraph" style:parent-style-name="Table_20_Heading">
      <style:paragraph-properties fo:margin-left="0cm" fo:margin-right="-0.007cm" fo:text-align="start" style:justify-single-word="false" fo:text-indent="-0.981cm" style:auto-text-indent="false">
        <style:tab-stops/>
      </style:paragraph-properties>
      <style:text-properties fo:font-variant="small-caps" fo:font-size="7.5pt" fo:font-style="normal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39" style:family="paragraph" style:parent-style-name="Table_20_Heading">
      <style:paragraph-properties fo:margin-left="0cm" fo:margin-right="-0.007cm" fo:text-align="start" style:justify-single-word="false" fo:text-indent="-0.981cm" style:auto-text-indent="false">
        <style:tab-stops/>
      </style:paragraph-properties>
      <style:text-properties fo:font-variant="small-caps" fo:font-size="7.5pt" fo:font-style="normal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P40" style:family="paragraph" style:parent-style-name="Table_20_Heading">
      <style:paragraph-properties fo:margin-left="-0.004cm" fo:margin-right="-0.065cm" fo:text-align="start" style:justify-single-word="false" fo:text-indent="0.326cm" style:auto-text-indent="false"/>
      <style:text-properties fo:font-variant="small-caps" fo:font-size="7.5pt" fo:font-style="normal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41" style:family="paragraph" style:parent-style-name="Table_20_Heading">
      <style:paragraph-properties fo:margin-left="-0.002cm" fo:margin-right="-0.06cm" fo:text-align="start" style:justify-single-word="false" fo:text-indent="0.377cm" style:auto-text-indent="false"/>
      <style:text-properties fo:font-variant="small-caps" fo:font-size="7.5pt" fo:font-style="normal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42" style:family="paragraph" style:parent-style-name="Table_20_Heading">
      <style:text-properties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P43" style:family="paragraph" style:parent-style-name="Table_20_Heading">
      <style:paragraph-properties fo:text-align="center" style:justify-single-word="false"/>
      <style:text-properties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P44" style:family="paragraph" style:parent-style-name="Table_20_Heading">
      <style:paragraph-properties fo:text-align="start" style:justify-single-word="false"/>
      <style:text-properties fo:font-variant="small-caps" fo:font-size="7.5pt" fo:font-style="normal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P45" style:family="paragraph" style:parent-style-name="Table_20_Heading">
      <style:paragraph-properties fo:text-align="start" style:justify-single-word="false"/>
      <style:text-properties fo:font-variant="small-caps" fo:font-size="7.5pt" fo:font-style="italic" fo:font-weight="normal" fo:background-color="transparent" style:font-size-asian="7.5pt" style:font-style-asian="italic" style:font-weight-asian="normal" style:font-size-complex="7.5pt" style:font-style-complex="italic" style:font-weight-complex="normal"/>
    </style:style>
    <style:style style:name="P46" style:family="paragraph" style:parent-style-name="Table_20_Heading">
      <style:paragraph-properties fo:margin-left="-0.968cm" fo:margin-right="-0.072cm" fo:text-align="start" style:justify-single-word="false" fo:text-indent="0cm" style:auto-text-indent="false">
        <style:tab-stops/>
      </style:paragraph-properties>
      <style:text-properties fo:font-variant="small-caps" fo:font-size="7.5pt" fo:font-style="normal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47" style:family="paragraph" style:parent-style-name="Table_20_Heading">
      <style:paragraph-properties fo:margin-left="-0.982cm" fo:margin-right="-0.072cm" fo:text-align="start" style:justify-single-word="false" fo:text-indent="0cm" style:auto-text-indent="false">
        <style:tab-stops/>
      </style:paragraph-properties>
      <style:text-properties fo:font-variant="small-caps" fo:font-size="7.5pt" fo:font-style="normal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48" style:family="paragraph" style:parent-style-name="Table_20_Heading">
      <style:paragraph-properties fo:margin-left="-0.002cm" fo:margin-right="-0.06cm" fo:text-align="start" style:justify-single-word="false" fo:text-indent="0cm" style:auto-text-indent="false"/>
      <style:text-properties fo:font-variant="small-caps" fo:font-size="7.5pt" fo:font-style="normal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2cm" fo:text-align="center" style:justify-single-word="false" fo:text-indent="0cm" style:auto-text-indent="false" fo:padding="0cm" fo:border="none" style:shadow="none">
        <style:tab-stops>
          <style:tab-stop style:position="0.3cm"/>
          <style:tab-stop style:position="1.734cm"/>
        </style:tab-stops>
      </style:paragraph-properties>
      <style:text-properties fo:font-size="4pt" style:font-size-asian="4pt" style:font-size-complex="4pt"/>
    </style:style>
    <style:style style:name="T1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tyle="normal" fo:font-weight="bold" fo:background-color="#cccccc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fo:font-size="15pt" fo:background-color="#c0c0c0" style:font-size-asian="15pt" style:font-size-complex="15pt"/>
    </style:style>
    <style:style style:name="T11" style:family="text">
      <style:text-properties fo:background-color="#ccccc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8pt" style:text-underline-style="none" fo:background-color="#cccccc" style:font-size-asian="18pt" style:font-size-complex="18pt"/>
    </style:style>
    <style:style style:name="T14" style:family="text">
      <style:text-properties fo:font-size="18pt" style:text-underline-style="none" style:font-size-asian="18pt" style:font-size-complex="18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Ski alpin / nordique <text:s/></text:span><text:span text:style-name="T1"></text:span><text:span text:style-name="T7"> <text:s text:c="2"/>mois année</text:span><text:span text:style-name="T6"> <text:s text:c="25"/></text:span><text:span text:style-name="T10">Séance n° _____</text:span></text:p>
      <text:p text:style-name="P1"/>
      <text:p text:style-name="P4"><text:tab/><text:tab/><text:span text:style-name="T8">Ecole Elémentaire X<text:tab/><text:tab/><text:tab/><text:tab/>Date<text:tab/><text:tab/>:<text:tab/>____ <text:s/>mois </text:span></text:p>
      <text:p text:style-name="P6"><text:tab/><text:tab/>Rue</text:p>
      <text:p text:style-name="P6"><text:tab/><text:tab/>CP Ville - <text:s/><text:span text:style-name="T2">04 79 .. .. ..</text:span><text:tab/><text:tab/><text:tab/><text:tab/>Classe(s)<text:tab/>:<text:tab/>X et Y</text:p>
      <text:p text:style-name="P5"><text:a xlink:type="simple" xlink:href="mailto:Ce.0731129f@ac-grenoble.fr"><text:span text:style-name="T9"><text:tab/>Ce.073.....@ac-grenoble.fr</text:span></text:a><text:span text:style-name="T8"><text:tab/><text:tab/><text:tab/>Enseignants<text:tab/>:<text:tab/>Nom des Enseignant(e)s des classes concernées</text:span></text:p>
      <text:p text:style-name="P7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32">Adulte(s) présent(s) sur le groupe</text:p>
              <text:list xml:id="list30657111" text:style-name="L1">
                <text:list-header>
                  <text:p text:style-name="P49"/>
                </text:list-header>
              </text:list>
              <table:table table:name="Tableau4" table:style-name="Tableau4">
                <table:table-column table:style-name="Tableau4.A"/>
                <table:table-column table:style-name="Tableau4.B"/>
                <table:table-header-rows>
                  <table:table-row table:style-name="Tableau4.1">
                    <table:table-cell table:style-name="Tableau4.A1" office:value-type="string">
                      <text:p text:style-name="P15">Parent 1</text:p>
                    </table:table-cell>
                    <table:table-cell table:style-name="Tableau4.B1" office:value-type="string">
                      <text:p text:style-name="P26">Moniteur ESF 1</text:p>
                    </table:table-cell>
                  </table:table-row>
                </table:table-header-rows>
                <table:table-row table:style-name="Tableau4.1">
                  <table:table-cell table:style-name="Tableau4.A2" office:value-type="string">
                    <text:p text:style-name="P15">Parent 2</text:p>
                  </table:table-cell>
                  <table:table-cell table:style-name="Tableau4.B2" office:value-type="string">
                    <text:p text:style-name="P15">Moniteur ESF 2</text:p>
                  </table:table-cell>
                </table:table-row>
                <table:table-row table:style-name="Tableau4.1">
                  <table:table-cell table:style-name="Tableau4.A2" office:value-type="string">
                    <text:p text:style-name="P15">Parent 3</text:p>
                  </table:table-cell>
                  <table:table-cell table:style-name="Tableau4.B2" office:value-type="string">
                    <text:p text:style-name="P15"/>
                  </table:table-cell>
                </table:table-row>
                <table:table-row table:style-name="Tableau4.1">
                  <table:table-cell table:style-name="Tableau4.A2" office:value-type="string">
                    <text:p text:style-name="P15">Parent 4</text:p>
                  </table:table-cell>
                  <table:table-cell table:style-name="Tableau4.B2" office:value-type="string">
                    <text:p text:style-name="P27"/>
                  </table:table-cell>
                </table:table-row>
                <table:table-row table:style-name="Tableau4.1">
                  <table:table-cell table:style-name="Tableau4.A2" office:value-type="string">
                    <text:p text:style-name="P15">Parent 5</text:p>
                  </table:table-cell>
                  <table:table-cell table:style-name="Tableau4.B2" office:value-type="string">
                    <text:p text:style-name="P27"/>
                  </table:table-cell>
                </table:table-row>
                <table:table-row table:style-name="Tableau4.1">
                  <table:table-cell table:style-name="Tableau4.A2" office:value-type="string">
                    <text:p text:style-name="P15">Parent 6</text:p>
                  </table:table-cell>
                  <table:table-cell table:style-name="Tableau4.B2" office:value-type="string">
                    <text:p text:style-name="P25">Enseignant 1</text:p>
                  </table:table-cell>
                </table:table-row>
                <table:table-row table:style-name="Tableau4.1">
                  <table:table-cell table:style-name="Tableau4.A2" office:value-type="string">
                    <text:p text:style-name="P15">Parent 7</text:p>
                  </table:table-cell>
                  <table:table-cell table:style-name="Tableau4.B2" office:value-type="string">
                    <text:p text:style-name="P16">Enseignant 2</text:p>
                  </table:table-cell>
                </table:table-row>
                <table:table-row table:style-name="Tableau4.1">
                  <table:table-cell table:style-name="Tableau4.A2" office:value-type="string">
                    <text:p text:style-name="P15">Parent 8</text:p>
                  </table:table-cell>
                  <table:table-cell table:style-name="Tableau4.B2" office:value-type="string">
                    <text:p text:style-name="P16">Enseignant 3</text:p>
                  </table:table-cell>
                </table:table-row>
              </table:table>
              <text:p text:style-name="P13"/>
              <text:p text:style-name="P14"/>
              <text:p text:style-name="P11"><text:span text:style-name="T11">Fin de séance</text:span> : </text:p>
              <text:p text:style-name="P11"><text:span text:style-name="T12">Heure de rassemblement</text:span> : ..<text:span text:style-name="T2"> h ..</text:span></text:p>
              <text:p text:style-name="P12">Lieudu rassemblement</text:p>
            </table:table-cell>
            <table:table-cell table:style-name="Tableau2.A1" office:value-type="string">
              <text:p text:style-name="P34"><text:span text:style-name="T4">Urgences</text:span><text:span text:style-name="T3"> </text:span><text:span text:style-name="T2">/ Services des Pistes : <text:s text:c="6"/></text:span><text:span text:style-name="T4">15</text:span><text:span text:style-name="T5"> </text:span><text:span text:style-name="T3"><text:s/>/</text:span><text:span text:style-name="T2"> 04 79 .. .. ..</text:span></text:p>
              <table:table table:name="Tableau6" table:style-name="Tableau6">
                <table:table-column table:style-name="Tableau6.A"/>
                <table:table-column table:style-name="Tableau6.B"/>
                <table:table-column table:style-name="Tableau6.C"/>
                <table:table-header-rows>
                  <table:table-row table:style-name="Tableau6.1">
                    <table:table-cell table:style-name="Tableau6.A1" office:value-type="string">
                      <text:p text:style-name="P40">Parent 1 Nom</text:p>
                    </table:table-cell>
                    <table:table-cell table:style-name="Tableau6.B1" office:value-type="string">
                      <text:p text:style-name="P41">Prénom</text:p>
                    </table:table-cell>
                    <table:table-cell table:style-name="Tableau6.C1" office:value-type="string">
                      <text:p text:style-name="P42">06 .. .. .. ..</text:p>
                    </table:table-cell>
                  </table:table-row>
                </table:table-header-rows>
                <table:table-row table:style-name="Tableau6.1">
                  <table:table-cell table:style-name="Tableau6.A2" office:value-type="string">
                    <text:p text:style-name="P46">Parent 2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47">Parent 3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47">Parent 4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47">Parent 5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47">Parent 6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47">Parent 7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2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46">Parent 8 Nom</text:p>
                  </table:table-cell>
                  <table:table-cell table:style-name="Tableau6.B2" office:value-type="string">
                    <text:p text:style-name="P48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38"/>
                  </table:table-cell>
                  <table:table-cell table:style-name="Tableau6.B2" office:value-type="string">
                    <text:p text:style-name="P48"/>
                  </table:table-cell>
                  <table:table-cell table:style-name="Tableau6.C2" office:value-type="string">
                    <text:p text:style-name="P43"/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38">Moniteurs ESF</text:p>
                  </table:table-cell>
                  <table:table-cell table:style-name="Tableau6.B2" office:value-type="string">
                    <text:p text:style-name="P45">(N° du standard)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37"/>
                  </table:table-cell>
                  <table:table-cell table:style-name="Tableau6.B2" office:value-type="string">
                    <text:p text:style-name="P30"/>
                  </table:table-cell>
                  <table:table-cell table:style-name="Tableau6.C2" office:value-type="string">
                    <text:p text:style-name="P43"/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39">Enseignant 1 Nom</text:p>
                  </table:table-cell>
                  <table:table-cell table:style-name="Tableau6.B2" office:value-type="string">
                    <text:p text:style-name="P44">Prénom</text:p>
                  </table:table-cell>
                  <table:table-cell table:style-name="Tableau6.C2" office:value-type="string">
                    <text:p text:style-name="P42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39">Enseignant 2 Nom</text:p>
                  </table:table-cell>
                  <table:table-cell table:style-name="Tableau6.B2" office:value-type="string">
                    <text:p text:style-name="P44">Prénom</text:p>
                  </table:table-cell>
                  <table:table-cell table:style-name="Tableau6.C2" office:value-type="string">
                    <text:p text:style-name="P42">06 .. .. .. ..</text:p>
                  </table:table-cell>
                </table:table-row>
                <table:table-row table:style-name="Tableau6.1">
                  <table:table-cell table:style-name="Tableau6.A2" office:value-type="string">
                    <text:p text:style-name="P39">Enseignant 3 Nom</text:p>
                  </table:table-cell>
                  <table:table-cell table:style-name="Tableau6.B2" office:value-type="string">
                    <text:p text:style-name="P44">Prénom</text:p>
                  </table:table-cell>
                  <table:table-cell table:style-name="Tableau6.C2" office:value-type="string">
                    <text:p text:style-name="P43">06 .. .. .. ..</text:p>
                  </table:table-cell>
                </table:table-row>
              </table:table>
              <text:p text:style-name="P33"/>
            </table:table-cell>
          </table:table-row>
        </table:table-header-rows>
      </table:table>
      <text:p text:style-name="P3"/>
      <text:p text:style-name="P2"><text:span text:style-name="T15">Liste des élèves de ce groupe</text:span><text:span text:style-name="T16"><text:tab/>- Nombre :</text:span><text:span text:style-name="T14"> </text:span><text:span text:style-name="T13">__</text:span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"/>
              <text:p text:style-name="P8"/>
              <table:table table:name="Tableau5" table:style-name="Tableau5">
                <table:table-column table:style-name="Tableau5.A"/>
                <table:table-column table:style-name="Tableau5.B"/>
                <table:table-column table:style-name="Tableau5.C"/>
                <table:table-column table:style-name="Tableau5.D"/>
                <table:table-column table:style-name="Tableau5.E"/>
                <table:table-header-rows>
                  <table:table-row table:style-name="Tableau5.1">
                    <table:table-cell table:style-name="Tableau5.A1" table:number-columns-spanned="2" office:value-type="string">
                      <text:p text:style-name="P18">Classe des X (Nombre)</text:p>
                    </table:table-cell>
                    <table:covered-table-cell/>
                    <table:table-cell table:style-name="Tableau5.C1" office:value-type="string">
                      <text:p text:style-name="P17">Chaussures (taille)</text:p>
                    </table:table-cell>
                    <table:table-cell table:style-name="Tableau5.D1" office:value-type="string">
                      <text:p text:style-name="P17">Skis (numéro)</text:p>
                    </table:table-cell>
                    <table:table-cell table:style-name="Tableau5.E1" office:value-type="string">
                      <text:p text:style-name="P17">Bâtons (couleur)</text:p>
                    </table:table-cell>
                  </table:table-row>
                </table:table-header-rows>
                <table:table-row table:style-name="Tableau5.2">
                  <table:table-cell table:style-name="Tableau5.A2" office:value-type="string">
                    <text:p text:style-name="P22">Prénom 1</text:p>
                  </table:table-cell>
                  <table:table-cell table:style-name="Tableau5.A2" office:value-type="string">
                    <text:p text:style-name="P23">Nom</text:p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>Prénom 2</text:p>
                  </table:table-cell>
                  <table:table-cell table:style-name="Tableau5.A3" office:value-type="string">
                    <text:p text:style-name="P23">Nom</text:p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3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4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3" office:value-type="string">
                    <text:p text:style-name="P22"/>
                  </table:table-cell>
                  <table:table-cell table:style-name="Tableau5.A3" office:value-type="string">
                    <text:p text:style-name="P24"/>
                  </table:table-cell>
                  <table:table-cell table:style-name="Tableau5.C2">
                    <text:p text:style-name="P20"/>
                  </table:table-cell>
                  <table:table-cell table:style-name="Tableau5.D2" office:value-type="string">
                    <text:p text:style-name="P20"/>
                  </table:table-cell>
                  <table:table-cell table:style-name="Tableau5.E2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8"/>
                  </table:table-cell>
                  <table:table-cell table:style-name="Tableau5.A16" office:value-type="string">
                    <text:p text:style-name="P29"/>
                  </table:table-cell>
                  <table:table-cell table:style-name="Tableau5.C16">
                    <text:p text:style-name="P20"/>
                  </table:table-cell>
                  <table:table-cell table:style-name="Tableau5.D16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0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0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0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19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0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0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3"/>
                  </table:table-cell>
                  <table:table-cell table:style-name="Tableau5.C16">
                    <text:p text:style-name="P20"/>
                  </table:table-cell>
                  <table:table-cell table:style-name="Tableau5.D16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0"/>
                  </table:table-cell>
                  <table:table-cell table:style-name="Tableau5.D17" office:value-type="string">
                    <text:p text:style-name="P20"/>
                  </table:table-cell>
                  <table:table-cell table:style-name="Tableau5.E16" office:value-type="string">
                    <text:p text:style-name="P20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1"/>
                  </table:table-cell>
                  <table:table-cell table:style-name="Tableau5.D17" office:value-type="string">
                    <text:p text:style-name="P21"/>
                  </table:table-cell>
                  <table:table-cell table:style-name="Tableau5.E16" office:value-type="string">
                    <text:p text:style-name="P21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16">
                    <text:p text:style-name="P21"/>
                  </table:table-cell>
                  <table:table-cell table:style-name="Tableau5.D17" office:value-type="string">
                    <text:p text:style-name="P21"/>
                  </table:table-cell>
                  <table:table-cell table:style-name="Tableau5.E16" office:value-type="string">
                    <text:p text:style-name="P21"/>
                  </table:table-cell>
                </table:table-row>
                <table:table-row table:style-name="Tableau5.2">
                  <table:table-cell table:style-name="Tableau5.A16" office:value-type="string">
                    <text:p text:style-name="P22"/>
                  </table:table-cell>
                  <table:table-cell table:style-name="Tableau5.A16" office:value-type="string">
                    <text:p text:style-name="P24"/>
                  </table:table-cell>
                  <table:table-cell table:style-name="Tableau5.C27">
                    <text:p text:style-name="P21"/>
                  </table:table-cell>
                  <table:table-cell table:style-name="Tableau5.D27" office:value-type="string">
                    <text:p text:style-name="P21"/>
                  </table:table-cell>
                  <table:table-cell table:style-name="Tableau5.E16" office:value-type="string">
                    <text:p text:style-name="P21"/>
                  </table:table-cell>
                </table:table-row>
              </table:table>
              <text:p text:style-name="P10"/>
            </table:table-cell>
            <table:table-cell table:style-name="Tableau1.B1" office:value-type="string">
              <text:p text:style-name="P8"/>
              <table:table table:name="Tableau3" table:style-name="Tableau3">
                <table:table-column table:style-name="Tableau3.A"/>
                <table:table-column table:style-name="Tableau3.B"/>
                <table:table-column table:style-name="Tableau3.C"/>
                <table:table-column table:style-name="Tableau3.D"/>
                <table:table-column table:style-name="Tableau3.E"/>
                <table:table-header-rows>
                  <table:table-row table:style-name="Tableau3.1">
                    <table:table-cell table:style-name="Tableau3.A1" table:number-columns-spanned="2" office:value-type="string">
                      <text:p text:style-name="P18">Classe des Y (Nombre)</text:p>
                    </table:table-cell>
                    <table:covered-table-cell/>
                    <table:table-cell table:style-name="Tableau3.C1" office:value-type="string">
                      <text:p text:style-name="P17">Chaussures (taille)</text:p>
                    </table:table-cell>
                    <table:table-cell table:style-name="Tableau3.D1" office:value-type="string">
                      <text:p text:style-name="P17">Skis (numéro)</text:p>
                    </table:table-cell>
                    <table:table-cell table:style-name="Tableau3.E1" office:value-type="string">
                      <text:p text:style-name="P17">Bâtons</text:p>
                    </table:table-cell>
                  </table:table-row>
                </table:table-header-rows>
                <table:table-row table:style-name="Tableau3.2">
                  <table:table-cell table:style-name="Tableau3.A2" office:value-type="string">
                    <text:p text:style-name="P22">Prénom 1</text:p>
                  </table:table-cell>
                  <table:table-cell table:style-name="Tableau3.B2" office:value-type="string">
                    <text:p text:style-name="P23">Nom</text:p>
                  </table:table-cell>
                  <table:table-cell table:style-name="Tableau3.C2">
                    <text:p text:style-name="P20"/>
                  </table:table-cell>
                  <table:table-cell table:style-name="Tableau3.D2" office:value-type="string">
                    <text:p text:style-name="P20"/>
                  </table:table-cell>
                  <table:table-cell table:style-name="Tableau3.E2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2" office:value-type="string">
                    <text:p text:style-name="P22">Prénom 2</text:p>
                  </table:table-cell>
                  <table:table-cell table:style-name="Tableau3.B2" office:value-type="string">
                    <text:p text:style-name="P23">Nom</text:p>
                  </table:table-cell>
                  <table:table-cell table:style-name="Tableau3.C2">
                    <text:p text:style-name="P20"/>
                  </table:table-cell>
                  <table:table-cell table:style-name="Tableau3.D2" office:value-type="string">
                    <text:p text:style-name="P20"/>
                  </table:table-cell>
                  <table:table-cell table:style-name="Tableau3.E2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2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2">
                    <text:p text:style-name="P20"/>
                  </table:table-cell>
                  <table:table-cell table:style-name="Tableau3.D2" office:value-type="string">
                    <text:p text:style-name="P20"/>
                  </table:table-cell>
                  <table:table-cell table:style-name="Tableau3.E2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2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2">
                    <text:p text:style-name="P20"/>
                  </table:table-cell>
                  <table:table-cell table:style-name="Tableau3.D2" office:value-type="string">
                    <text:p text:style-name="P20"/>
                  </table:table-cell>
                  <table:table-cell table:style-name="Tableau3.E2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2">
                    <text:p text:style-name="P20"/>
                  </table:table-cell>
                  <table:table-cell table:style-name="Tableau3.D6" office:value-type="string">
                    <text:p text:style-name="P20"/>
                  </table:table-cell>
                  <table:table-cell table:style-name="Tableau3.E6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8"/>
                  </table:table-cell>
                  <table:table-cell table:style-name="Tableau3.B2" office:value-type="string">
                    <text:p text:style-name="P29"/>
                  </table:table-cell>
                  <table:table-cell table:style-name="Tableau3.C7">
                    <text:p text:style-name="P20"/>
                  </table:table-cell>
                  <table:table-cell table:style-name="Tableau3.D16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19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3"/>
                  </table:table-cell>
                  <table:table-cell table:style-name="Tableau3.C7">
                    <text:p text:style-name="P20"/>
                  </table:table-cell>
                  <table:table-cell table:style-name="Tableau3.D16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0"/>
                  </table:table-cell>
                  <table:table-cell table:style-name="Tableau3.D7" office:value-type="string">
                    <text:p text:style-name="P20"/>
                  </table:table-cell>
                  <table:table-cell table:style-name="Tableau3.E7" office:value-type="string">
                    <text:p text:style-name="P20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1"/>
                  </table:table-cell>
                  <table:table-cell table:style-name="Tableau3.D7" office:value-type="string">
                    <text:p text:style-name="P21"/>
                  </table:table-cell>
                  <table:table-cell table:style-name="Tableau3.E7" office:value-type="string">
                    <text:p text:style-name="P21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7">
                    <text:p text:style-name="P21"/>
                  </table:table-cell>
                  <table:table-cell table:style-name="Tableau3.D7" office:value-type="string">
                    <text:p text:style-name="P21"/>
                  </table:table-cell>
                  <table:table-cell table:style-name="Tableau3.E7" office:value-type="string">
                    <text:p text:style-name="P21"/>
                  </table:table-cell>
                </table:table-row>
                <table:table-row table:style-name="Tableau3.2">
                  <table:table-cell table:style-name="Tableau3.A6" office:value-type="string">
                    <text:p text:style-name="P22"/>
                  </table:table-cell>
                  <table:table-cell table:style-name="Tableau3.B2" office:value-type="string">
                    <text:p text:style-name="P24"/>
                  </table:table-cell>
                  <table:table-cell table:style-name="Tableau3.C27">
                    <text:p text:style-name="P21"/>
                  </table:table-cell>
                  <table:table-cell table:style-name="Tableau3.D27" office:value-type="string">
                    <text:p text:style-name="P21"/>
                  </table:table-cell>
                  <table:table-cell table:style-name="Tableau3.E7" office:value-type="string">
                    <text:p text:style-name="P21"/>
                  </table:table-cell>
                </table:table-row>
              </table:table>
              <text:p text:style-name="P9"/>
            </table:table-cell>
          </table:table-row>
        </table:table-header-rows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199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4-01T11:45:34</meta:creation-date>
    <dc:date>2023-01-06T10:41:01.94</dc:date>
    <meta:print-date>2022-03-17T07:12:38.53</meta:print-date>
    <dc:language>fr-FR</dc:language>
    <meta:editing-cycles>82</meta:editing-cycles>
    <meta:editing-duration>PT15H36M6S</meta:editing-duration>
    <meta:document-statistic meta:table-count="6" meta:image-count="0" meta:object-count="0" meta:page-count="1" meta:paragraph-count="76" meta:word-count="249" meta:character-count="1176"/>
    <meta:user-defined meta:name="Info 1"/>
    <meta:user-defined meta:name="Info 2"/>
    <meta:user-defined meta:name="Info 3"/>
    <meta:user-defined meta:name="Info 4"/>
  </office:meta>
</office:document-meta>
</file>